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oppins, sans-serif" svg:font-family="Poppins, sans-serif" style:font-family-generic="system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0pt" style:font-size-asian="10pt" style:font-size-complex="10pt"/>
    </style:style>
    <style:style style:name="P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1" style:parent-style-name="Paragraphedeliste" style:list-style-name="WWNum1" style:family="paragraph">
      <style:paragraph-properties fo:text-align="justify" fo:margin-bottom="0.0833in"/>
      <style:text-properties fo:font-size="10pt" style:font-size-asian="10pt" style:font-size-complex="10pt"/>
    </style:style>
    <style:style style:name="P12" style:parent-style-name="Paragraphedeliste" style:list-style-name="WWNum1" style:family="paragraph">
      <style:paragraph-properties fo:text-align="justify" fo:margin-bottom="0.0833in"/>
    </style:style>
    <style:style style:name="T13" style:parent-style-name="Policepardéfaut" style:family="text">
      <style:text-properties fo:font-size="10pt" style:font-size-asian="10pt" style:font-size-complex="10pt"/>
    </style:style>
    <style:style style:name="T14" style:parent-style-name="Policepardéfaut" style:family="text">
      <style:text-properties fo:font-size="10pt" style:font-size-asian="10pt" style:font-size-complex="10pt"/>
    </style:style>
    <style:style style:name="T15" style:parent-style-name="Policepardéfaut" style:family="text">
      <style:text-properties fo:font-size="10pt" style:font-size-asian="10pt" style:font-size-complex="10pt"/>
    </style:style>
    <style:style style:name="T16" style:parent-style-name="Policepardéfaut" style:family="text">
      <style:text-properties style:text-position="30% 100%" fo:font-size="10pt" style:font-size-asian="10pt" style:font-size-complex="10pt"/>
    </style:style>
    <style:style style:name="T17" style:parent-style-name="Policepardéfaut" style:family="text">
      <style:text-properties fo:font-size="10pt" style:font-size-asian="10pt" style:font-size-complex="10pt"/>
    </style:style>
    <style:style style:name="P18" style:parent-style-name="Paragraphedeliste" style:list-style-name="WWNum1" style:family="paragraph">
      <style:paragraph-properties fo:text-align="justify" fo:margin-bottom="0.0833in"/>
      <style:text-properties fo:font-size="10pt" style:font-size-asian="10pt" style:font-size-complex="10pt"/>
    </style:style>
    <style:style style:name="P19" style:parent-style-name="Paragraphedeliste" style:list-style-name="WWNum1" style:family="paragraph">
      <style:paragraph-properties fo:text-align="justify" fo:margin-bottom="0.0833in"/>
      <style:text-properties fo:font-size="10pt" style:font-size-asian="10pt" style:font-size-complex="10pt"/>
    </style:style>
    <style:style style:name="P20" style:parent-style-name="Paragraphedeliste" style:list-style-name="WWNum1" style:family="paragraph">
      <style:paragraph-properties fo:text-align="justify" fo:margin-bottom="0.0833in"/>
      <style:text-properties fo:font-size="10pt" style:font-size-asian="10pt" style:font-size-complex="10pt"/>
    </style:style>
    <style:style style:name="P21" style:parent-style-name="Paragraphedeliste" style:list-style-name="WWNum1" style:family="paragraph">
      <style:paragraph-properties fo:text-align="justify" fo:margin-bottom="0.0833in"/>
      <style:text-properties fo:font-size="10pt" style:font-size-asian="10pt" style:font-size-complex="10pt"/>
    </style:style>
    <style:style style:name="P22" style:parent-style-name="Paragraphedeliste" style:list-style-name="WWNum1" style:family="paragraph">
      <style:paragraph-properties fo:text-align="justify" fo:margin-bottom="0.0833in"/>
      <style:text-properties fo:font-size="10pt" style:font-size-asian="10pt" style:font-size-complex="10pt"/>
    </style:style>
    <style:style style:name="P23" style:parent-style-name="Paragraphedeliste" style:list-style-name="WWNum1" style:family="paragraph">
      <style:text-properties fo:font-size="10pt" style:font-size-asian="10pt" style:font-size-complex="10pt"/>
    </style:style>
    <style:style style:name="P24" style:parent-style-name="Paragraphedeliste" style:list-style-name="WWNum1" style:family="paragraph">
      <style:paragraph-properties fo:text-align="justify" fo:margin-bottom="0.0833in"/>
      <style:text-properties fo:font-size="10pt" style:font-size-asian="10pt" style:font-size-complex="10pt"/>
    </style:style>
    <style:style style:name="P25" style:parent-style-name="Paragraphedeliste" style:list-style-name="WWNum1" style:family="paragraph">
      <style:paragraph-properties fo:text-align="justify" fo:margin-bottom="0.0833in"/>
      <style:text-properties fo:font-size="10pt" style:font-size-asian="10pt" style:font-size-complex="10pt"/>
    </style:style>
    <style:style style:name="P26" style:parent-style-name="Paragraphedeliste" style:list-style-name="WWNum1" style:family="paragraph">
      <style:paragraph-properties fo:text-align="justify" fo:margin-bottom="0.0833in"/>
      <style:text-properties fo:font-size="10pt" style:font-size-asian="10pt" style:font-size-complex="10pt"/>
    </style:style>
    <style:style style:name="P27" style:parent-style-name="Paragraphedeliste" style:list-style-name="WWNum1" style:family="paragraph">
      <style:paragraph-properties fo:text-align="justify" fo:margin-bottom="0.0833in"/>
      <style:text-properties fo:font-size="10pt" style:font-size-asian="10pt" style:font-size-complex="10pt"/>
    </style:style>
    <style:style style:name="P28" style:parent-style-name="Paragraphedeliste" style:list-style-name="WWNum1" style:family="paragraph">
      <style:paragraph-properties fo:text-align="justify" fo:margin-bottom="0.0833in"/>
      <style:text-properties fo:font-size="10pt" style:font-size-asian="10pt" style:font-size-complex="10pt"/>
    </style:style>
    <style:style style:name="P29" style:parent-style-name="Paragraphedeliste" style:list-style-name="WWNum1" style:family="paragraph">
      <style:paragraph-properties fo:text-align="justify" fo:margin-bottom="0.0833in"/>
      <style:text-properties fo:font-size="10pt" style:font-size-asian="10pt" style:font-size-complex="10pt"/>
    </style:style>
    <style:style style:name="P30" style:parent-style-name="Paragraphedeliste" style:list-style-name="WWNum1" style:family="paragraph">
      <style:paragraph-properties fo:text-align="justify" fo:margin-bottom="0.0833in"/>
      <style:text-properties fo:font-size="10pt" style:font-size-asian="10pt" style:font-size-complex="10pt"/>
    </style:style>
    <style:style style:name="P31" style:parent-style-name="Paragraphedeliste" style:list-style-name="WWNum1" style:family="paragraph">
      <style:paragraph-properties fo:text-align="justify" fo:margin-bottom="0.0833in"/>
      <style:text-properties fo:font-size="10pt" style:font-size-asian="10pt" style:font-size-complex="10pt"/>
    </style:style>
    <style:style style:name="P32" style:parent-style-name="Paragraphedeliste" style:list-style-name="WWNum1" style:family="paragraph">
      <style:paragraph-properties fo:text-align="justify" fo:margin-bottom="0.0833in"/>
    </style:style>
    <style:style style:name="T33" style:parent-style-name="Policepardéfaut" style:family="text">
      <style:text-properties fo:font-size="10pt" style:font-size-asian="10pt" style:font-size-complex="10pt"/>
    </style:style>
    <style:style style:name="T34" style:parent-style-name="Policepardéfaut" style:family="text">
      <style:text-properties style:font-name="Poppins, sans-serif" fo:color="#232323" fo:font-size="10pt" style:font-size-asian="10pt" style:font-size-complex="10pt"/>
    </style:style>
    <style:style style:name="T35" style:parent-style-name="Policepardéfaut" style:family="text">
      <style:text-properties fo:font-size="10pt" style:font-size-asian="10pt" style:font-size-complex="10pt"/>
    </style:style>
    <style:style style:name="T36" style:parent-style-name="Policepardéfaut" style:family="text">
      <style:text-properties fo:font-size="10pt" style:font-size-asian="10pt" style:font-size-complex="10pt"/>
    </style:style>
    <style:style style:name="T37" style:parent-style-name="Policepardéfaut" style:family="text">
      <style:text-properties fo:font-size="10pt" style:font-size-asian="10pt" style:font-size-complex="10pt"/>
    </style:style>
    <style:style style:name="T38" style:parent-style-name="Policepardéfaut" style:family="text">
      <style:text-properties fo:font-size="10pt" style:font-size-asian="10pt" style:font-size-complex="10pt"/>
    </style:style>
    <style:style style:name="P39" style:parent-style-name="Paragraphedeliste" style:list-style-name="WWNum1" style:family="paragraph">
      <style:paragraph-properties fo:text-align="justify" fo:margin-bottom="0.0833in"/>
      <style:text-properties fo:font-size="10pt" style:font-size-asian="10pt" style:font-size-complex="10pt"/>
    </style:style>
    <style:style style:name="P40" style:parent-style-name="Paragraphedeliste" style:list-style-name="WWNum1" style:family="paragraph">
      <style:paragraph-properties fo:text-align="justify" fo:margin-bottom="0.0833in"/>
      <style:text-properties fo:font-size="10pt" style:font-size-asian="10pt" style:font-size-complex="10pt"/>
    </style:style>
    <style:style style:name="P41" style:parent-style-name="Paragraphedeliste" style:list-style-name="WWNum1" style:family="paragraph">
      <style:paragraph-properties fo:text-align="justify" fo:margin-bottom="0in"/>
      <style:text-properties fo:font-size="10pt" style:font-size-asian="10pt" style:font-size-complex="10pt"/>
    </style:style>
    <style:style style:name="P42" style:parent-style-name="Paragraphedeliste" style:family="paragraph">
      <style:paragraph-properties fo:text-align="justify" fo:margin-bottom="0in"/>
      <style:text-properties fo:font-size="10pt" style:font-size-asian="10pt" style:font-size-complex="10pt"/>
    </style:style>
    <style:style style:name="P43" style:parent-style-name="Paragraphedeliste" style:family="paragraph">
      <style:paragraph-properties fo:text-align="justify" fo:margin-bottom="0in"/>
      <style:text-properties fo:font-size="10pt" style:font-size-asian="10pt" style:font-size-complex="10pt"/>
    </style:style>
    <style:style style:name="P44" style:parent-style-name="Paragraphedeliste" style:family="paragraph">
      <style:paragraph-properties fo:text-align="justify" fo:margin-bottom="0in"/>
      <style:text-properties fo:font-size="10pt" style:font-size-asian="10pt" style:font-size-complex="10pt"/>
    </style:style>
    <style:style style:name="P45" style:parent-style-name="Paragraphedeliste" style:family="paragraph">
      <style:paragraph-properties fo:text-align="justify" fo:margin-bottom="0in"/>
    </style:style>
    <style:style style:name="T46" style:parent-style-name="Policepardéfaut" style:family="text">
      <style:text-properties fo:font-size="10pt" style:font-size-asian="10pt" style:font-size-complex="10pt"/>
    </style:style>
    <style:style style:name="T47" style:parent-style-name="Policepardéfau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9"/>
      <text:p text:style-name="P10">JEU DE PRINTEMPS (Mars<text:s/>2026)</text:p>
      <text:list text:style-name="WWNum1">
        <text:list-item text:start-value="1">
          <text:p text:style-name="P11">A date, quel est l’âge de la seconde athlète féminine représentant la France en tir à l’arc<text:s/><text:tab/>individuel <text:s/>aux <text:s/>J.O. de 1972 ? (Nom, Prénom)</text:p>
        </text:list-item>
        <text:list-item>
          <text:p text:style-name="P12"><text:span text:style-name="T13">Championnats du monde de<text:s/></text:span><text:span text:style-name="T14">tir en campagne - Hommes 2016 arc classique, quelle nation a<text:s/></text:span><text:span text:style-name="T15"><text:tab/>terminée à la 14</text:span><text:span text:style-name="T16">ème</text:span><text:span text:style-name="T17"><text:s/>place ?</text:span></text:p>
        </text:list-item>
        <text:list-item>
          <text:p text:style-name="P18">Que s’est-il passé en 2004 à VACOAS - PHOENIX ?</text:p>
        </text:list-item>
        <text:list-item>
          <text:p text:style-name="P19">Comment traduire « la voie de l’arc » en nippon ?</text:p>
        </text:list-item>
        <text:list-item>
          <text:p text:style-name="P20">Quel autre nom peut avoir la poupée ?</text:p>
        </text:list-item>
        <text:list-item>
          <text:p text:style-name="P21">En 2009, combien y avait-il d’archers marotiers figurant dans le classement national Sénior<text:s/><text:tab/>Homme Classique ?</text:p>
        </text:list-item>
        <text:list-item>
          <text:p text:style-name="P22">Maladie d’archer, en quelque sorte ?</text:p>
        </text:list-item>
        <text:list-item>
          <text:p text:style-name="P23">En 2025, l'Aube dépasse les 400 licenciés. Quel est le chiffre exact ?</text:p>
        </text:list-item>
        <text:list-item>
          <text:p text:style-name="P24">A l’échauffement d’un concours, combien peut-on tirer de flèches ?</text:p>
        </text:list-item>
        <text:list-item>
          <text:p text:style-name="P25">Quel est le nombre d'archers senior arc classique figurant au classement national en 2015 ?</text:p>
        </text:list-item>
        <text:list-item>
          <text:p text:style-name="P26">Lors des Jeux Olympiques, en quelles années, quelles villes et quelles disciplines la France <text:s/>a-t-<text:tab/>elle fait un triplé, remportant les trois médailles (or, argent et bronze) ?<text:s/></text:p>
        </text:list-item>
        <text:list-item>
          <text:p text:style-name="P27">Citer le nom et prénom d'au moins un des membres de l'équipe dont il est question en n° 2.</text:p>
        </text:list-item>
        <text:list-item>
          <text:p text:style-name="P28">Combien d'acteurs ont tenu le rôle de Robin des Bois (Cinéma, série TV et autres) ?</text:p>
        </text:list-item>
        <text:list-item>
          <text:p text:style-name="P29">En 2025, en France, combien d'archers<text:s/>FFTA<text:s/>ont participé à une compétition ?</text:p>
        </text:list-item>
        <text:list-item>
          <text:p text:style-name="P30">En quelle année et quelle ville a eu lieu le premier Bouquet Provincial ?<text:s/></text:p>
        </text:list-item>
        <text:list-item>
          <text:p text:style-name="P31">En France, combien d’archers FFTA pratiquent le tir en compétition en 2026 ?</text:p>
        </text:list-item>
        <text:list-item>
          <text:p text:style-name="P32"><text:span text:style-name="T33">Si l'on vous dit que<text:s/></text:span><text:span text:style-name="T34">Dacron, le Fast Flight, le Dyneema ou le Spectra</text:span><text:span text:style-name="T35"><text:s/>les co</text:span><text:span text:style-name="T36">nstituent. De<text:s/></text:span><text:span text:style-name="T37"><text:tab/>quoi<text:s/></text:span><text:span text:style-name="T38"><text:tab/>parle-t-on ?</text:span></text:p>
        </text:list-item>
        <text:list-item>
          <text:p text:style-name="P39">Abbé de Saint-Médard, il disposait du château de Vic-sur-Aisne pour s’adonner à son passe-<text:tab/>temps favori, l’archerie. Qui est-il ?</text:p>
        </text:list-item>
        <text:list-item>
          <text:p text:style-name="P40">En 1346, 1356 et <text:s/>1415, cette arme se révèle décisive contre les français. Quelle est-elle ?<text:s/></text:p>
        </text:list-item>
        <text:list-item>
          <text:p text:style-name="P41">Qui détient le record du monde à 25m (60 flèches) arc classique homme ? <text:s text:c="8"/><text:tab/></text:p>
        </text:list-item>
      </text:list>
      <text:p text:style-name="P42"><text:tab/>Avec quel score (sur 600) ?</text:p>
      <text:p text:style-name="P43"/>
      <text:p text:style-name="P44"><text:tab/>Question subsidiaire pour départager les possibles ex aequo :<text:s/></text:p>
      <text:p text:style-name="P45"><text:span text:style-name="T46"><text:tab/>Combien le compteur de notre site affichait-il de visites le 30.01.26 à<text:s/></text:span><text:span text:style-name="T47">15h54 précise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oppins, sans-serif" svg:font-family="Poppins, sans-seri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ing2" style:display-name="Heading 2" style:family="paragraph" style:parent-style-name="Standard" style:next-style-name="Textbod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fr" style:country-asian="FR" fo:hyphenate="false"/>
    </style:style>
    <style:style style:name="Heading5" style:display-name="Heading 5" style:family="paragraph" style:parent-style-name="Standard" style:next-style-name="Textbody" style:default-outline-level="5">
      <style:paragraph-properties fo:keep-with-next="always" fo:keep-together="always" fo:margin-top="0.1388in" fo:margin-bottom="0in"/>
      <style:text-properties style:font-name="Cambria" fo:color="#243F60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fr" style:country-asian="FR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atasortkey" style:display-name="datasortkey" style:family="text" style:parent-style-name="Policepardéfaut"/>
    <style:style style:name="flagicon" style:display-name="flagicon" style:family="text" style:parent-style-name="Policepardéfaut"/>
    <style:style style:name="mw-image-border" style:display-name="mw-image-border" style:family="text" style:parent-style-name="Policepardéfaut"/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Titre5Car" style:display-name="Titre 5 Car" style:family="text" style:parent-style-name="Policepardéfaut">
      <style:text-properties style:font-name="Cambria" style:font-name-complex="F" fo:color="#243F60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275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083in"/>
      </style:footer-style>
    </style:page-layout>
    <style:style style:name="P2" style:parent-style-name="Textbody" style:family="paragraph">
      <style:paragraph-properties fo:text-align="center" fo:margin-left="0.9847in" fo:text-indent="0.4923in">
        <style:tab-stops/>
      </style:paragraph-properties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font-name-complex="Times New Roman" fo:font-weight="bold" style:font-weight-asian="bold" fo:color="#777777"/>
    </style:style>
    <style:style style:name="P5" style:parent-style-name="Textbody" style:family="paragraph">
      <style:paragraph-properties fo:margin-left="0.9847in" fo:text-indent="0.4923in">
        <style:tab-stops/>
      </style:paragraph-properties>
    </style:style>
    <style:style style:name="T6" style:parent-style-name="Policepardéfaut" style:family="text">
      <style:text-properties style:font-name-complex="Times New Roman" fo:color="#777777" fo:font-size="10pt" style:font-size-asian="10pt" style:font-size-complex="10pt"/>
    </style:style>
    <style:style style:name="P7" style:parent-style-name="Footer" style:family="paragraph">
      <style:paragraph-properties fo:text-align="justify" fo:margin-left="-0.2958in" fo:margin-right="-0.3937in">
        <style:tab-stops>
          <style:tab-stop style:type="center" style:position="3.4458in"/>
          <style:tab-stop style:type="right" style:position="6.5958in"/>
        </style:tab-stops>
      </style:paragraph-properties>
    </style:style>
    <style:style style:name="T8" style:parent-style-name="Policepardéfaut" style:family="text">
      <style:text-properties fo:color="#0D0D0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text:anchor-type="paragraph" svg:x="-0.42569in" svg:y="-0.95903in" svg:width="1.03472in" svg:height="0.89514in" style:rel-width="scale" style:rel-height="scale"><draw:image xlink:href="media/image1.jpeg" xlink:type="simple" xlink:show="embed" xlink:actuate="onLoad"/><svg:desc/></draw:frame></text:span><text:span text:style-name="T4">LES ARCHERS DE MAREUIL SUR AY</text:span></text:p>
        <text:p text:style-name="P5"><text:span text:style-name="T6"><text:tab/><text:s text:c="9"/>62, rue Carnot <text:s text:c="2"/>Mareuil sur Ay 51160 AY-CHAMPAGNE</text:span></text:p>
        <text:p text:style-name="En-tête"/>
      </style:header>
      <style:footer>
        <text:p text:style-name="P7"><text:span text:style-name="T8">Statuts initiaux déposés à la Sous Préfecture de Reims, le 3 mai 2000 <text:s/>- <text:s/>Insertion au Journal Officiel, le 27 mai 2000, sous le n° 1162 (n° de parution 20000022) - Affilié à la FFTA <text:s/>n° 0651052 - SIRET 44810474500014 - Code APE 9312Z - RIB FR76 1020 6031 3183 8804 9954 072 RNA W512000349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8.1</meta:initial-creator>
    <dc:creator>W8.1</dc:creator>
    <meta:creation-date>2026-01-08T15:58:00Z</meta:creation-date>
    <dc:date>2026-03-04T00:29:00Z</dc:date>
    <meta:template xlink:href="Normal.dotm" xlink:type="simple"/>
    <meta:editing-cycles>11</meta:editing-cycles>
    <meta:editing-duration>PT117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304" meta:character-count="1975" meta:row-count="13" meta:non-whitespace-character-count="1674"/>
  </office:meta>
</office:document-meta>
</file>