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graphedeliste" style:master-page-name="MP0" style:list-style-name="LFO1" style:family="paragraph">
      <style:paragraph-properties fo:break-before="page"/>
    </style:style>
    <style:style style:name="T2" style:parent-style-name="Policepardéfaut" style:family="text">
      <style:text-properties style:font-name-complex="Calibri" fo:color="#000000"/>
    </style:style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P16" style:parent-style-name="Paragraphedeliste" style:list-style-name="LFO1" style:family="paragraph"/>
    <style:style style:name="P17" style:parent-style-name="Paragraphedeliste" style:list-style-name="LFO1" style:family="paragraph"/>
    <style:style style:name="P18" style:parent-style-name="Paragraphedeliste" style:list-style-name="LFO1" style:family="paragraph"/>
    <style:style style:name="P19" style:parent-style-name="Paragraphedeliste" style:list-style-name="LFO1" style:family="paragraph"/>
    <style:style style:name="P20" style:parent-style-name="Paragraphedeliste" style:list-style-name="LFO1" style:family="paragraph"/>
    <style:style style:name="P21" style:parent-style-name="Paragraphedeliste" style:list-style-name="LFO1" style:family="paragraph"/>
  </office:automatic-styles>
  <office:body>
    <office:text text:use-soft-page-breaks="true">
      <text:list text:style-name="LFO1" text:continue-numbering="true">
        <text:list-item>
          <text:p text:style-name="P1"><text:span text:style-name="T2">Sébastien FLUTE <text:s text:c="9"/>en 1992 à Barcelone</text:span><text:s/>St Sébastien</text:p>
        </text:list-item>
        <text:list-item>
          <text:p text:style-name="P3">St <text:s/>Sébastien</text:p>
        </text:list-item>
        <text:list-item>
          <text:p text:style-name="P4">2 100 mètres</text:p>
        </text:list-item>
        <text:list-item>
          <text:p text:style-name="P5">2016</text:p>
        </text:list-item>
        <text:list-item>
          <text:p text:style-name="P6">Mes dames, mes Sieurs les archers, je vous salue !</text:p>
        </text:list-item>
        <text:list-item>
          <text:p text:style-name="P7">0</text:p>
        </text:list-item>
        <text:list-item>
          <text:p text:style-name="P8">ARNAULD de POMPONNE Henri-Charles</text:p>
        </text:list-item>
        <text:list-item>
          <text:p text:style-name="P9">1 coq et 2<text:s/>poules</text:p>
        </text:list-item>
        <text:list-item>
          <text:p text:style-name="P10">20<text:s/>janvier</text:p>
        </text:list-item>
        <text:list-item>
          <text:p text:style-name="P11">Les gardes</text:p>
        </text:list-item>
        <text:list-item>
          <text:p text:style-name="P12">1960</text:p>
        </text:list-item>
        <text:list-item>
          <text:p text:style-name="P13">C’est une tire lire qui est tenue par un chevalier de la Compagnie. Une amende ….</text:p>
        </text:list-item>
        <text:list-item>
          <text:p text:style-name="P14">L’allée du Roy</text:p>
        </text:list-item>
        <text:list-item>
          <text:p text:style-name="P15">849</text:p>
        </text:list-item>
        <text:list-item>
          <text:p text:style-name="P16">364</text:p>
        </text:list-item>
        <text:list-item>
          <text:p text:style-name="P17"> Butte d’attaque et butte maitresse</text:p>
        </text:list-item>
        <text:list-item>
          <text:p text:style-name="P18"> Poupée</text:p>
        </text:list-item>
        <text:list-item>
          <text:p text:style-name="P19"> 42</text:p>
        </text:list-item>
        <text:list-item>
          <text:p text:style-name="P20">44,44 %</text:p>
        </text:list-item>
        <text:list-item>
          <text:p text:style-name="P21">Grain d’orge</text:p>
        </text:list-item>
      </text:list>
      <text:p text:style-name="Normal">Question subsidiaire : <text:s text:c="2"/>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8.1</meta:initial-creator>
    <dc:creator>W8.1</dc:creator>
    <meta:creation-date>2025-12-20T08:40:00Z</meta:creation-date>
    <dc:date>2025-12-20T08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22" meta:row-count="2" meta:non-whitespace-character-count="358"/>
  </office:meta>
</office:document-meta>
</file>